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stem" svg:font-family="System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0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0.882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0.882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18pt" style:font-size-asian="18pt"/>
    </style:style>
    <style:style style:name="P7" style:family="paragraph" style:parent-style-name="Standard">
      <style:paragraph-properties fo:margin-top="0cm" fo:margin-bottom="0cm" loext:contextual-spacing="false"/>
      <style:text-properties fo:font-size="16pt" style:font-size-asian="16pt"/>
    </style:style>
    <style:style style:name="P8" style:family="paragraph" style:parent-style-name="Standard">
      <style:paragraph-properties fo:margin-top="0cm" fo:margin-bottom="0cm" loext:contextual-spacing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cm" fo:margin-bottom="0cm" loext:contextual-spacing="false" fo:line-height="0.635cm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cm" fo:margin-bottom="0cm" loext:contextual-spacing="false"/>
      <style:text-properties fo:font-size="16pt" style:font-name-asian="System" style:font-size-asian="16pt" style:font-name-complex="System"/>
    </style:style>
    <style:style style:name="P14" style:family="paragraph" style:parent-style-name="Standard">
      <style:paragraph-properties fo:margin-top="0cm" fo:margin-bottom="0cm" loext:contextual-spacing="false"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indent="-0.002cm" style:auto-text-indent="false" style:page-number="auto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1.27cm" style:auto-text-indent="false"/>
      <style:text-properties fo:font-size="16pt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System" style:font-size-asian="16pt" style:font-name-complex="System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-asian="System" style:font-name-complex="Syste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二</text:p>
      <text:p text:style-name="P3"><text:span text:style-name="T5">國立成功大學申請應用校務資訊委任書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9">受任人</text:p>
          </table:table-cell>
          <table:table-cell table:style-name="表格1.A1" office:value-type="string">
            <text:p text:style-name="P10">姓名或名稱</text:p>
          </table:table-cell>
          <table:table-cell table:style-name="表格1.A1" office:value-type="string">
            <text:p text:style-name="P14">性別</text:p>
          </table:table-cell>
          <table:table-cell table:style-name="表格1.A1" office:value-type="string">
            <text:p text:style-name="P14">出生年月日</text:p>
          </table:table-cell>
          <table:table-cell table:style-name="表格1.A1" office:value-type="string">
            <text:p text:style-name="P14">國民身分證</text:p>
            <text:p text:style-name="P14">統一編號</text:p>
          </table:table-cell>
          <table:table-cell table:style-name="表格1.F1" office:value-type="string">
            <text:p text:style-name="P14">住居所事務所</text:p>
            <text:p text:style-name="P14">或營業所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F2" office:value-type="string">
            <text:p text:style-name="P11"/>
          </table:table-cell>
        </table:table-row>
      </table:table>
      <text:p text:style-name="P2"><text:span text:style-name="T1">為委任人</text:span><text:span text:style-name="T3"> <text:s text:c="17"/></text:span><text:span text:style-name="T1">請求應用</text:span><text:span text:style-name="T2">校務資訊</text:span><text:span text:style-name="T1">案，茲委任受任人為代理人。</text:span></text:p>
      <text:p text:style-name="P16"><text:span text:style-name="T4">此</text:span><text:span text:style-name="T6"> <text:s/></text:span><text:span text:style-name="T4">致</text:span></text:p>
      <text:p text:style-name="P8">國立成功大學</text:p>
      <text:p text:style-name="P8"/>
      <text:p text:style-name="P7"><text:span text:style-name="T6"><text:s text:c="29"/></text:span><text:span text:style-name="T4">委任人</text:span><text:span text:style-name="T6"> <text:s text:c="19"/></text:span><text:span text:style-name="T4">印</text:span></text:p>
      <text:p text:style-name="P13"><text:s text:c="42"/></text:p>
      <text:p text:style-name="P7"><text:span text:style-name="T6"><text:s text:c="29"/></text:span><text:span text:style-name="T4">受任人</text:span><text:span text:style-name="T6"> <text:s text:c="19"/></text:span><text:span text:style-name="T4">印</text:span></text:p>
      <text:p text:style-name="P2"><text:span text:style-name="T3"><text:s text:c="21"/></text:span></text:p>
      <text:p text:style-name="P13"><text:s text:c="7"/></text:p>
      <text:p text:style-name="P5"/>
      <text:p text:style-name="P6"><text:span text:style-name="T4">中</text:span><text:span text:style-name="T6"> <text:s text:c="5"/></text:span><text:span text:style-name="T4">華</text:span><text:span text:style-name="T6"> <text:s text:c="5"/></text:span><text:span text:style-name="T4">民 <text:s text:c="3"/></text:span><text:span text:style-name="T6"><text:s text:c="2"/></text:span><text:span text:style-name="T4">國 <text:s text:c="2"/></text:span><text:span text:style-name="T6"><text:s text:c="10"/></text:span><text:span text:style-name="T4">年</text:span><text:span text:style-name="T6"> <text:s text:c="8"/></text:span><text:span text:style-name="T4">月</text:span><text:span text:style-name="T6"> <text:s text:c="8"/></text:span><text:span text:style-name="T4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stem" svg:font-family="System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System" fo:font-family="System" fo:font-size="12pt" fo:language="en" fo:country="US" style:font-name-asian="System" style:font-family-asian="System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System" fo:font-family="System" style:font-name-asian="System" style:font-family-asian="System"/>
    </style:style>
    <style:style style:name="頁尾_20_字元" style:display-name="頁尾 字元" style:family="text">
      <style:text-properties style:font-name="System" fo:font-family="System" style:font-name-asian="System" style:font-family-asian="System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USER</meta:initial-creator>
    <meta:creation-date>2017-02-09T13:51:00</meta:creation-date>
    <dc:date>2018-06-14T14:42:15.209000000</dc:date>
    <meta:print-date>2017-01-09T13:39:00</meta:print-date>
    <meta:editing-cycles>7</meta:editing-cycles>
    <meta:editing-duration>PT2M10S</meta:editing-duration>
    <meta:document-statistic meta:table-count="1" meta:image-count="0" meta:object-count="0" meta:page-count="1" meta:paragraph-count="19" meta:word-count="102" meta:character-count="339" meta:non-whitespace-character-count="102"/>
    <meta:generator>LibreOffice/5.3.4.2$Windows_x86 LibreOffice_project/f82d347ccc0be322489bf7da61d7e4ad13fe2ff3</meta:generator>
  </office:meta>
</office:document-meta>
</file>