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stem" svg:font-family="System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margin-top="0cm" fo:margin-bottom="0cm" loext:contextual-spacing="false"/>
      <style:text-properties fo:font-size="24pt" style:font-name-asian="標楷體" style:font-size-asian="2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24pt" style:font-name-asian="標楷體" style:font-size-asian="24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size="18pt" style:font-size-asian="18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loext:contextual-spacing="false" style:page-number="auto"/>
      <style:text-properties fo:font-size="16pt" style:font-name-asian="標楷體" style:font-size-asian="16pt"/>
    </style:style>
    <style:style style:name="P11" style:family="paragraph" style:parent-style-name="Text_20_body">
      <style:paragraph-properties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System" style:font-size-asian="18pt" style:font-name-complex="System"/>
    </style:style>
    <style:style style:name="T6" style:family="text">
      <style:text-properties style:font-name-asian="System" style:font-name-complex="Syste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五</text:p>
      <text:p text:style-name="P3">同　意　書</text:p>
      <text:p text:style-name="P2"/>
      <text:p text:style-name="P11"><text:span text:style-name="T3">本人已就「國立成功大學校務資訊申請應用作業要點」，充分瞭解其內容，並保證遵守規定，如有違反，願依該要點規定辦理並負法律責任。</text:span></text:p>
      <text:p text:style-name="P7"/>
      <text:p text:style-name="P8"/>
      <text:p text:style-name="P8"/>
      <text:p text:style-name="P8"/>
      <text:p text:style-name="P8"/>
      <text:p text:style-name="P9"><text:span text:style-name="T4">姓　　　　　名：　　　　　　　　</text:span><text:span text:style-name="T5"> <text:s text:c="4"/></text:span><text:span text:style-name="T4">（簽名或蓋章）</text:span></text:p>
      <text:p text:style-name="P6"/>
      <text:p text:style-name="P6">身分證統一編號：</text:p>
      <text:p text:style-name="P4"><text:span text:style-name="T1">戶</text:span><text:span text:style-name="T6"> <text:s/></text:span><text:span text:style-name="T1">籍</text:span><text:span text:style-name="T6"> <text:s/></text:span><text:span text:style-name="T1">地</text:span><text:span text:style-name="T6"> <text:s/></text:span><text:span text:style-name="T1">址：</text:span></text:p>
      <text:p text:style-name="P9"><text:span text:style-name="T4">聯</text:span><text:span text:style-name="T5"> <text:s/></text:span><text:span text:style-name="T4">絡</text:span><text:span text:style-name="T5"> <text:s/></text:span><text:span text:style-name="T4">電</text:span><text:span text:style-name="T5"> <text:s/></text:span><text:span text:style-name="T4">話：</text:span></text:p>
      <text:p text:style-name="P6"/>
      <text:p text:style-name="P6"/>
      <text:p text:style-name="P5"><text:span text:style-name="T1">中</text:span><text:span text:style-name="T6"> <text:s text:c="4"/></text:span><text:span text:style-name="T1">華　</text:span><text:span text:style-name="T6"> <text:s text:c="2"/></text:span><text:span text:style-name="T1">民　</text:span><text:span text:style-name="T6"> <text:s text:c="2"/></text:span><text:span text:style-name="T1">國　</text:span><text:span text:style-name="T6"> <text:s/></text:span><text:span text:style-name="T1">　年　</text:span><text:span text:style-name="T6"> </text:span><text:span text:style-name="T1">　月　</text:span><text:span text:style-name="T6"> <text:s text:c="2"/></text:span><text:span text:style-name="T1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stem" svg:font-family="System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System" fo:font-family="System" fo:font-size="12pt" fo:language="en" fo:country="US" style:font-name-asian="System" style:font-family-asian="System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 style:text-autospace="ideograph-alpha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</dc:title>
    <meta:initial-creator>USER</meta:initial-creator>
    <meta:creation-date>2017-02-09T13:58:00</meta:creation-date>
    <dc:creator>USER</dc:creator>
    <dc:date>2018-06-14T14:44:00</dc:date>
    <meta:print-date>2017-01-09T13:41:00</meta:print-date>
    <meta:editing-cycles>7</meta:editing-cycles>
    <meta:editing-duration>PT2M</meta:editing-duration>
    <meta:document-statistic meta:table-count="0" meta:image-count="0" meta:object-count="0" meta:page-count="1" meta:paragraph-count="8" meta:word-count="103" meta:character-count="159" meta:non-whitespace-character-count="103"/>
    <meta:generator>LibreOffice/5.3.4.2$Windows_x86 LibreOffice_project/f82d347ccc0be322489bf7da61d7e4ad13fe2ff3</meta:generator>
  </office:meta>
</office:document-meta>
</file>