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stem" svg:font-family="System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5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2.111cm"/>
    </style:style>
    <style:style style:name="表格1.G" style:family="table-column">
      <style:table-column-properties style:column-width="7.387cm"/>
    </style:style>
    <style:style style:name="表格1.1" style:family="table-row">
      <style:table-row-properties style:min-row-height="1.4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00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923cm" fo:keep-together="always"/>
    </style:style>
    <style:style style:name="表格1.4" style:family="table-row">
      <style:table-row-properties style:min-row-height="2.69cm" fo:keep-together="always"/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top="0cm" fo:margin-bottom="0cm" loext:contextual-spacing="false" fo:line-height="0.423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top="0cm" fo:margin-bottom="0cm" loext:contextual-spacing="false" fo:line-height="0.423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top="0cm" fo:margin-bottom="0cm" loext:contextual-spacing="false" fo:line-height="0.423cm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/>
      <style:text-properties style:font-name-asian="標楷體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212cm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letter-spacing="0.212cm" fo:font-weight="bold" style:font-weight-asian="bold" style:font-size-complex="18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4">國立成功大學</text:span><text:span text:style-name="T2">申請應用校務資訊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案 <text:s/>由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申</text:p>
            <text:p text:style-name="P3">請</text:p>
            <text:p text:style-name="P3">應</text:p>
            <text:p text:style-name="P3">用</text:p>
            <text:p text:style-name="P3">項</text:p>
            <text:p text:style-name="P3">目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7">承辦人收回卷宗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5">閱</text:p>
            <text:p text:style-name="P5"/>
            <text:p text:style-name="P5">覽</text:p>
          </table:table-cell>
          <table:table-cell table:style-name="表格1.A2" table:number-columns-spanned="2" office:value-type="string">
            <text:p text:style-name="P5">抄</text:p>
            <text:p text:style-name="P5"/>
            <text:p text:style-name="P5">錄</text:p>
          </table:table-cell>
          <table:covered-table-cell/>
          <table:table-cell table:style-name="表格1.A2" office:value-type="string">
            <text:p text:style-name="P5">影</text:p>
            <text:p text:style-name="P5"/>
            <text:p text:style-name="P5">印</text:p>
          </table:table-cell>
          <table:table-cell table:style-name="表格1.A2" office:value-type="string">
            <text:p text:style-name="P5">攝</text:p>
            <text:p text:style-name="P5"/>
            <text:p text:style-name="P5">影</text:p>
          </table:table-cell>
          <table:table-cell table:style-name="表格1.A1" office:value-type="string">
            <text:p text:style-name="P11">年 <text:s/>月 <text:s/>日 <text:s/>時 <text:s/>分</text:p>
          </table:table-cell>
        </table:table-row>
        <table:table-row table:style-name="表格1.5">
          <table:table-cell table:style-name="表格1.A5" office:value-type="string">
            <text:p text:style-name="P6"/>
            <text:p text:style-name="P6">備</text:p>
            <text:p text:style-name="P6"/>
            <text:p text:style-name="P6">考</text:p>
          </table:table-cell>
          <table:table-cell table:style-name="表格1.B5" table:number-columns-spanned="6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stem" svg:font-family="System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System" fo:font-family="System, 'Arial Unicode MS'" fo:font-size="12pt" fo:language="en" fo:country="US" style:font-name-asian="System" style:font-family-asian="System, 'Arial Unicode MS'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text-autospace="non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text-autospace="none" style:writing-mode="lr-tb"/>
      <style:text-properties style:use-window-font-color="true" style:font-name="System" fo:font-family="System, 'Arial Unicode MS'" fo:font-size="12pt" fo:language="en" fo:country="US" style:font-name-asian="System" style:font-family-asian="System, 'Arial Unicode MS'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System" fo:font-family="System, 'Arial Unicode MS'" fo:font-size="12pt" fo:language="en" fo:country="US" style:font-name-asian="System" style:font-family-asian="System, 'Arial Unicode MS'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text-autospace="none" style:writing-mode="lr-tb"/>
      <style:text-properties style:use-window-font-color="true" style:font-name="System" fo:font-family="System, 'Arial Unicode MS'" fo:font-size="12pt" fo:language="en" fo:country="US" fo:font-style="italic" style:font-name-asian="System" style:font-family-asian="System, 'Arial Unicode MS'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top="0.176cm" fo:margin-bottom="0.176cm" loext:contextual-spacing="false" fo:orphans="0" fo:widows="0" text:number-lines="false" text:line-number="0" style:text-autospace="none" style:writing-mode="lr-tb"/>
      <style:text-properties style:use-window-font-color="true" style:font-name="System" fo:font-family="System, 'Arial Unicode MS'" fo:font-size="12pt" fo:language="en" fo:country="US" style:font-name-asian="System" style:font-family-asian="System, 'Arial Unicode MS'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Footer" style:family="paragraph" style:parent-style-name="Standard" style:class="extra">
      <style:paragraph-properties fo:margin-top="0.176cm" fo:margin-bottom="0.176cm" loext:contextual-spacing="false" fo:orphans="0" fo:widows="0" style:text-autospace="no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System" fo:font-family="System, 'Arial Unicode MS'" fo:font-size="10pt" fo:language="en" fo:country="US" style:font-name-asian="System" style:font-family-asian="System, 'Arial Unicode MS'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System" fo:font-family="System, 'Arial Unicode MS'" fo:font-size="12pt" fo:language="en" fo:country="US" style:font-name-asian="System" style:font-family-asian="System, 'Arial Unicode MS'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System" fo:font-family="System, 'Arial Unicode MS'" fo:font-size="12pt" fo:language="en" fo:country="US" fo:font-weight="bold" style:font-name-asian="System" style:font-family-asian="System, 'Arial Unicode MS'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paragraph-properties fo:margin-top="0cm" fo:margin-bottom="0cm" loext:contextual-spacing="false" fo:orphans="0" fo:widows="0" style:text-autospace="none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margin-top="0.176cm" fo:margin-bottom="0.176cm" loext:contextual-spacing="false" fo:orphans="0" fo:widows="0" style:text-autospace="no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System" fo:font-family="System, 'Arial Unicode MS'" fo:font-size="10pt" fo:language="en" fo:country="US" style:font-name-asian="System" style:font-family-asian="System, 'Arial Unicode MS'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margin-top="0.176cm" fo:margin-bottom="0.176cm" loext:contextual-spacing="false" fo:orphans="0" fo:widows="0" text:number-lines="false" text:line-number="0" style:text-autospace="none" style:writing-mode="lr-tb"/>
      <style:text-properties style:use-window-font-color="true" style:font-name="System" fo:font-family="System, 'Arial Unicode MS'" fo:font-size="12pt" fo:language="en" fo:country="US" style:font-name-asian="System" style:font-family-asian="System, 'Arial Unicode MS'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margin-top="0.176cm" fo:margin-bottom="0.176cm" loext:contextual-spacing="false" fo:text-align="center" style:justify-single-word="false" fo:orphans="0" fo:widows="0" text:number-lines="false" text:line-number="0" style:text-autospace="none" style:writing-mode="lr-tb"/>
      <style:text-properties style:use-window-font-color="true" style:font-name="System" fo:font-family="System, 'Arial Unicode MS'" fo:font-size="12pt" fo:language="en" fo:country="US" fo:font-weight="bold" style:font-name-asian="System" style:font-family-asian="System, 'Arial Unicode MS'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System" fo:font-family="System, 'Arial Unicode MS'" fo:font-size="12pt" fo:language="en" fo:country="US" style:font-name-asian="System" style:font-family-asian="System, 'Arial Unicode MS'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System" fo:font-family="System, 'Arial Unicode MS'" fo:font-size="12pt" fo:language="en" fo:country="US" style:font-name-asian="System" style:font-family-asian="System, 'Arial Unicode MS'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System" fo:font-family="System, 'Arial Unicode MS'" fo:font-size="12pt" fo:language="en" fo:country="US" style:font-name-asian="System" style:font-family-asian="System, 'Arial Unicode MS'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style:font-name="System" fo:font-family="System, 'Arial Unicode MS'" fo:font-size="9pt" fo:language="en" fo:country="US" style:font-name-asian="System" style:font-family-asian="System, 'Arial Unicode MS'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0_字元_20_字元2" style:display-name=" 字元 字元2" style:family="text">
      <style:text-properties style:use-window-font-color="true" style:font-name="System" fo:font-family="System, 'Arial Unicode MS'" fo:font-size="12pt" fo:language="en" fo:country="US" style:font-name-asian="System" style:font-family-asian="System, 'Arial Unicode MS'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" style:display-name=" 字元 字元1" style:family="text">
      <style:text-properties style:use-window-font-color="true" style:font-name="System" fo:font-family="System, 'Arial Unicode MS'" fo:font-size="12pt" fo:language="en" fo:country="US" fo:font-weight="bold" style:font-name-asian="System" style:font-family-asian="System, 'Arial Unicode MS'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_20_字元_20_字元" style:display-name=" 字元 字元" style:family="text">
      <style:text-properties style:use-window-font-color="true" style:font-name="Calibri Light" fo:font-family="'Calibri Light'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top="0.176cm" fo:margin-bottom="0.176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top="0.176cm" fo:margin-bottom="0.176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top="0.176cm" fo:margin-bottom="0.176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3cm" fo:margin-left="1.591cm" fo:margin-right="1.59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</dc:title>
    <meta:initial-creator>USER</meta:initial-creator>
    <meta:creation-date>2017-02-09T14:00:00</meta:creation-date>
    <dc:creator>user</dc:creator>
    <dc:date>2017-04-07T16:54:00</dc:date>
    <meta:print-date>2017-01-09T13:51:00</meta:print-date>
    <meta:editing-cycles>3</meta:editing-cycles>
    <meta:editing-duration>PT2M</meta:editing-duration>
    <meta:document-statistic meta:table-count="1" meta:image-count="0" meta:object-count="0" meta:page-count="1" meta:paragraph-count="22" meta:word-count="50" meta:character-count="60" meta:non-whitespace-character-count="50"/>
    <meta:generator>LibreOffice/5.3.4.2$Windows_x86 LibreOffice_project/f82d347ccc0be322489bf7da61d7e4ad13fe2ff3</meta:generator>
  </office:meta>
</office:document-meta>
</file>